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P2" style:parent-style-name="Geenafstand" style:family="paragraph"/>
    <style:style style:name="P3" style:parent-style-name="Geenafstand" style:family="paragraph"/>
    <style:style style:name="P4" style:parent-style-name="Geenafstand" style:family="paragraph"/>
    <style:style style:name="P5" style:parent-style-name="Geenafstand" style:family="paragraph"/>
    <style:style style:name="P6" style:parent-style-name="Geenafstand" style:family="paragraph"/>
    <style:style style:name="P7" style:parent-style-name="Geenafstand" style:family="paragraph"/>
  </office:automatic-styles>
  <office:body>
    <office:text text:use-soft-page-breaks="true">
      <text:h text:style-name="P1" text:outline-level="1">Sociaal-netwerkadvies</text:h>
      <text:p text:style-name="Standaard"/>
      <text:h text:style-name="Kop2" text:outline-level="2">Goede sociale contacten zijn belangrijk</text:h>
      <text:p text:style-name="Geenafstand">Als je goede sociale contacten hebt, ben je minder vaak eenzaam.<text:s/></text:p>
      <text:p text:style-name="Geenafstand">Goede sociale contacten zijn ook goed voor je gezondheid.<text:s/></text:p>
      <text:p text:style-name="Geenafstand">Dit geldt voor iedereen, jong en oud.</text:p>
      <text:p text:style-name="Geenafstand"/>
      <text:h text:style-name="Kop2" text:outline-level="2">Sociale contacten onderhouden en nieuwe contacten maken</text:h>
      <text:p text:style-name="Geenafstand">Dit kun je doen als je je sociale contacten wilt verbeteren of als je nieuwe mensen wilt leren kennen:</text:p>
      <text:list text:style-name="LFO2" text:continue-numbering="true">
        <text:list-item>
          <text:p text:style-name="P2">Bedenk welke mensen voor jou belangrijk zijn en waarom.</text:p>
        </text:list-item>
        <text:list-item>
          <text:p text:style-name="P3">Geef deze mensen genoeg tijd en aandacht.</text:p>
        </text:list-item>
        <text:list-item>
          <text:p text:style-name="P4">Ga naar plekken waar je mensen kunt ontmoeten.</text:p>
        </text:list-item>
        <text:list-item>
          <text:p text:style-name="P5">Doe mee aan activiteiten die je leuk vindt.</text:p>
        </text:list-item>
        <text:list-item>
          <text:p text:style-name="P6">Doe iets voor een ander of voor een goed doel. Bijvoorbeeld als vrijwilliger.</text:p>
        </text:list-item>
        <text:list-item>
          <text:p text:style-name="P7">Luister goed naar iemand met wie je goed contact wil.</text:p>
        </text:list-item>
      </text:list>
      <text:p text:style-name="Geenafstand"/>
      <text:p text:style-name="Geenafstand">Goede sociale contacten krijgen gaat niet vanzelf. Je moet er moeite voor doen en het kost tijd. De ander moet ook contact met jou willen.</text:p>
      <text:p text:style-name="Geenafstand"/>
      <text:h text:style-name="Kop2" text:outline-level="2">Als het niet lukt om goede sociale contacten te maken</text:h>
      <text:p text:style-name="Geenafstand">Je<text:s/>kan hulp vragen: aan mensen in je omgeving met wie je al goed contact hebt en verder bijvoorbeeld aan je huisarts, een wijkteam of een psycholoo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jck, M.B. van (Marc)</meta:initial-creator>
    <dc:creator>Dijck, M.B. van (Marc)</dc:creator>
    <meta:creation-date>2024-06-28T10:25:00Z</meta:creation-date>
    <dc:date>2024-06-28T10:25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50" meta:row-count="7" meta:non-whitespace-character-count="891"/>
  </office:meta>
</office:document-meta>
</file>